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4cm" fo:margin-left="0.483cm" table:align="left" style:writing-mode="lr-tb"/>
    </style:style>
    <style:style style:name="Tabela1.A" style:family="table-column">
      <style:table-column-properties style:column-width="4.833cm"/>
    </style:style>
    <style:style style:name="Tabela1.B" style:family="table-column">
      <style:table-column-properties style:column-width="3.651cm"/>
    </style:style>
    <style:style style:name="Tabela1.C" style:family="table-column">
      <style:table-column-properties style:column-width="3.653cm"/>
    </style:style>
    <style:style style:name="Tabela1.D" style:family="table-column">
      <style:table-column-properties style:column-width="3.494cm"/>
    </style:style>
    <style:style style:name="Tabela1.E" style:family="table-column">
      <style:table-column-properties style:column-width="2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0.5pt dotte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Tabela1.7" style:family="table-row">
      <style:table-row-properties style:row-height="0.199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7.528cm" fo:margin-left="0.489cm" table:align="left" style:writing-mode="lr-tb"/>
    </style:style>
    <style:style style:name="Tabela2.A" style:family="table-column">
      <style:table-column-properties style:column-width="12.252cm"/>
    </style:style>
    <style:style style:name="Tabela2.B" style:family="table-column">
      <style:table-column-properties style:column-width="5.276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7.528cm" fo:margin-left="0.489cm" table:align="left" style:writing-mode="lr-tb"/>
    </style:style>
    <style:style style:name="Tabela3.A" style:family="table-column">
      <style:table-column-properties style:column-width="12.252cm"/>
    </style:style>
    <style:style style:name="Tabela3.B" style:family="table-column">
      <style:table-column-properties style:column-width="5.276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7.528cm" fo:margin-left="0.489cm" table:align="left" style:writing-mode="lr-tb"/>
    </style:style>
    <style:style style:name="Tabela4.A" style:family="table-column">
      <style:table-column-properties style:column-width="12.252cm"/>
    </style:style>
    <style:style style:name="Tabela4.B" style:family="table-column">
      <style:table-column-properties style:column-width="5.276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ffff" fo:font-style="italic" fo:font-weight="bold" style:font-style-asian="italic" style:font-weight-asian="bold"/>
    </style:style>
    <style:style style:name="P12" style:family="paragraph" style:parent-style-name="Standard">
      <style:paragraph-properties fo:margin-top="0.212cm" fo:margin-bottom="0cm" loext:contextual-spacing="false" style:snap-to-layout-grid="false"/>
    </style:style>
    <style:style style:name="P13" style:family="paragraph" style:parent-style-name="Standard">
      <style:paragraph-properties fo:margin-left="0.501cm" fo:margin-right="0.413cm" fo:margin-top="0.212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tyle="italic" style:font-style-asian="italic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top="0.212cm" fo:margin-bottom="0.106cm" loext:contextual-spacing="false" fo:text-align="end" style:justify-single-word="false"/>
    </style:style>
    <style:style style:name="P18" style:family="paragraph" style:parent-style-name="Standard">
      <style:paragraph-properties fo:margin-top="0.212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indent="0.501cm" style:auto-text-indent="false"/>
    </style:style>
    <style:style style:name="P20" style:family="paragraph" style:parent-style-name="Standard">
      <style:paragraph-properties fo:margin-top="0.318cm" fo:margin-bottom="0.106cm" loext:contextual-spacing="false" fo:text-align="end" style:justify-single-word="false"/>
    </style:style>
    <style:style style:name="P21" style:family="paragraph" style:parent-style-name="Standard">
      <style:paragraph-properties fo:margin-top="0.318cm" fo:margin-bottom="0.106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.318cm" fo:margin-bottom="0.106cm" loext:contextual-spacing="false" fo:text-align="end" style:justify-single-word="false"/>
      <style:text-properties style:font-weight-complex="bold"/>
    </style:style>
    <style:style style:name="P23" style:family="paragraph" style:parent-style-name="Standard">
      <style:paragraph-properties fo:margin-top="0.318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top="0.635cm" fo:margin-bottom="0cm" loext:contextual-spacing="false"/>
    </style:style>
    <style:style style:name="P25" style:family="paragraph" style:parent-style-name="Standard">
      <style:paragraph-properties fo:margin-left="0cm" fo:margin-right="0cm" fo:text-indent="0.4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fo:font-weight="bold" style:font-size-asian="10pt" style:font-weight-asian="bold" style:font-size-complex="10pt"/>
    </style:style>
    <style:style style:name="T3" style:family="text">
      <style:text-properties style:text-position="super 58%" fo:font-size="10pt" fo:font-style="italic" style:font-size-asian="10pt" style:font-style-asian="italic" style:font-size-complex="10pt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style:text-position="super 58%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officeooo:rsid="001cd34f" style:font-size-asian="10pt" style:font-style-asian="italic" style:font-size-complex="10pt"/>
    </style:style>
    <style:style style:name="T9" style:family="text">
      <style:text-properties fo:font-size="10pt" fo:font-style="italic" officeooo:rsid="001f23f3" style:font-size-asian="10pt" style:font-style-asian="italic" style:font-size-complex="10pt"/>
    </style:style>
    <style:style style:name="T10" style:family="text">
      <style:text-properties fo:font-size="10pt" fo:font-style="italic" officeooo:rsid="001f7e13" style:font-size-asian="10pt" style:font-style-asian="italic" style:font-size-complex="10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style:font-weight-complex="bold"/>
    </style:style>
    <style:style style:name="T14" style:family="text">
      <style:text-properties officeooo:rsid="001f23f3"/>
    </style:style>
    <style:style style:name="T15" style:family="text">
      <style:text-properties officeooo:rsid="001f7e1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FORMACJA NA TEMAT REALIZACJI SYSTEMU POMOCY MATERIALNEJ</text:p>
      <text:p text:style-name="P8">LICZBA ŚWIADCZEŃ<text:span text:style-name="T1">**)</text:span> PRZYZNANYCH W ROKU AKADEMICKIM 201<text:span text:style-name="T15">7</text:span>/201<text:span text:style-name="T15">8</text:span></text:p>
      <text:p text:style-name="P2">– X 201<text:span text:style-name="T15">7</text:span> - VII 201<text:span text:style-name="T15">8</text:span>–</text:p>
      <text:p text:style-name="P8"/>
      <text:p text:style-name="P13"><draw:frame draw:style-name="fr1" draw:name="Ramka1" text:anchor-type="char" svg:x="3.81cm" svg:y="-0.101cm" svg:width="14.305cm" svg:height="0.781cm" draw:z-index="0"><draw:text-box><text:p text:style-name="P3"/></draw:text-box></draw:frame>Wydział/Studium: ...................................................................................................................................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9">świadczenie</text:p>
          </table:table-cell>
          <table:table-cell table:style-name="Tabela1.A1" table:number-rows-spanned="2" office:value-type="string">
            <text:p text:style-name="P8"><text:span text:style-name="T6">liczba </text:span><text:span text:style-name="T2">1)</text:span></text:p>
          </table:table-cell>
          <table:table-cell table:style-name="Tabela1.C1" table:number-columns-spanned="2" office:value-type="string">
            <text:p text:style-name="P4">wysokość</text:p>
          </table:table-cell>
          <table:covered-table-cell/>
          <table:table-cell table:style-name="Tabela1.E1" table:number-rows-spanned="2" office:value-type="string">
            <text:p text:style-name="P6">próg dochodów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">min.</text:p>
          </table:table-cell>
          <table:table-cell table:style-name="Tabela1.C2" office:value-type="string">
            <text:p text:style-name="P5">max.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<text:span text:style-name="T12">stypendium</text:span><text:span text:style-name="T11"> socjalne</text:span></text:p>
          </table:table-cell>
          <table:table-cell table:style-name="Tabela1.A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6">zwiększenie mieszkaniowe</text:p>
          </table:table-cell>
          <table:table-cell table:style-name="Tabela1.A4" office:value-type="string">
            <text:p text:style-name="P14"/>
          </table:table-cell>
          <table:table-cell table:style-name="Tabela1.E1" table:number-columns-spanned="2" office:value-type="string">
            <text:p text:style-name="P12"/>
          </table:table-cell>
          <table:covered-table-cell/>
          <table:table-cell table:style-name="Tabela1.E3" office:value-type="string"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5"><text:span text:style-name="T11">zapomoga </text:span><text:span text:style-name="T4">2)</text:span></text:p>
          </table:table-cell>
          <table:table-cell table:style-name="Tabela1.A4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1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16">stypendium specjalne</text:p>
          </table:table-cell>
          <table:table-cell table:style-name="Tabela1.A4" office:value-type="string">
            <text:p text:style-name="P14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2"/>
          </table:table-cell>
        </table:table-row>
        <table:table-row table:style-name="Tabela1.7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0"/>
          </table:table-cell>
          <table:table-cell table:style-name="Tabela1.C7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C7" office:value-type="string">
            <text:p text:style-name="P12"/>
          </table:table-cell>
        </table:table-row>
        <table:table-row table:style-name="Tabela1.1">
          <table:table-cell table:style-name="Tabela1.A1" table:number-columns-spanned="4" office:value-type="string">
            <text:p text:style-name="P17">ze świadczeń pomocy materialnej <text:span text:style-name="T11">(łącznie wszystkie tytuły wypłat) </text:span>skorzystało osób: <text:span text:style-name="T1">3)</text:span></text:p>
          </table:table-cell>
          <table:covered-table-cell/>
          <table:covered-table-cell/>
          <table:covered-table-cell/>
          <table:table-cell table:style-name="Tabela1.E8" office:value-type="string">
            <text:p text:style-name="P18"/>
          </table:table-cell>
        </table:table-row>
      </table:table>
      <text:p text:style-name="P19"><text:span text:style-name="T3">1)</text:span><text:span text:style-name="T7"> – maksymalna liczba świadczeń (bez spłat) wypłaconych w miesiącu (niezależnie od trybu studiów)</text:span></text:p>
      <text:p text:style-name="P19"><text:span text:style-name="T3">2)</text:span><text:span text:style-name="T7"> – łączna liczba zapomóg przyznanych w okresie X 201</text:span><text:span text:style-name="T10">7</text:span><text:span text:style-name="T7">- VII 201</text:span><text:span text:style-name="T10">8</text:span><text:span text:style-name="T7"> (j.w.)</text:span></text:p>
      <text:p text:style-name="P19"><text:span text:style-name="T3">3)</text:span><text:span text:style-name="T7"> – łącznie ze stypendiami dla najlepszych </text:span><text:span text:style-name="T8">doktorantów</text:span><text:span text:style-name="T7"> (liczba nazwisk na liście z lipca 201</text:span><text:span text:style-name="T10">8</text:span><text:span text:style-name="T7"> roku, j.w.)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<text:span text:style-name="T13">liczba osób występujących o przyznanie stypendium socjalnego </text:span><text:span text:style-name="T5">4)</text:span><text:span text:style-name="T13">: </text:span></text:p>
          </table:table-cell>
          <table:table-cell table:style-name="Tabela2.B1" office:value-type="string">
            <text:p text:style-name="P21"/>
          </table:table-cell>
        </table:table-row>
      </table:table>
      <text:p text:style-name="P19"><text:span text:style-name="T3">4)</text:span><text:span text:style-name="T7"> – bez względu na ostateczny skutek wystąpienia o stypendium</text:span></text:p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pan text:style-name="T13">liczba osób występujących o przyznanie zapomogi </text:span><text:span text:style-name="T5">5)</text:span><text:span text:style-name="T13">: </text:span>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><text:span text:style-name="T3">5)</text:span><text:span text:style-name="T7"> – bez względu na ostateczny skutek wystąpienia o zapomogę</text:span></text:p>
      <text:p text:style-name="Standard"/>
      <text:p text:style-name="Standard"/>
      <text:p text:style-name="Standard"/>
      <text:p text:style-name="P25">KWOTA ŁĄCZNA POZOSTAŁA Z ROKU AKAD. 201<text:span text:style-name="T15">7</text:span>/201<text:span text:style-name="T15">8</text:span>: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STYP. SOCJALNE, STYP. SPECJALNE I ZAPOMOGI (PLN): </text:p>
          </table:table-cell>
          <table:table-cell table:style-name="Tabela4.B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Ramka2" text:anchor-type="char" svg:x="2.328cm" svg:y="-0.101cm" svg:width="16.309cm" svg:height="0.781cm" draw:z-index="1"><draw:text-box><text:p text:style-name="P3"/></draw:text-box></draw:frame>sporządził(a): .......................................................................................................................................................</text:p>
      <text:p text:style-name="P24"><draw:frame draw:style-name="fr1" draw:name="Ramka3" text:anchor-type="char" svg:x="0.467cm" svg:y="0.319cm" svg:width="7.666cm" svg:height="0.781cm" draw:z-index="3"><draw:text-box><text:p text:style-name="P3"/></draw:text-box></draw:frame><draw:frame draw:style-name="fr1" draw:name="Ramka4" text:anchor-type="char" svg:x="11.155cm" svg:y="0.323cm" svg:width="7.482cm" svg:height="0.781cm" draw:z-index="2"><draw:text-box><text:p text:style-name="P3"/></draw:text-box></draw:frame>tel.: ................................................................... <text:s text:c="19"/>e-mail: ...................................................................</text:p>
      <text:p text:style-name="P7"/>
      <text:p text:style-name="P7"><draw:frame draw:style-name="fr1" draw:name="Ramka5" text:anchor-type="char" svg:x="2.45cm" svg:y="-0.097cm" svg:width="5.542cm" svg:height="0.847cm" draw:z-index="4"><draw:text-box><text:p text:style-name="P3"/></draw:text-box></draw:frame>Poznań, dnia ................................................... 201<text:span text:style-name="T15">8</text:span>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6cm" fo:margin-bottom="1.249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na temat wysokości dochodu na osobę w rodzinach studentów</dc:title>
    <meta:initial-creator>Ewa Frankowska</meta:initial-creator>
    <meta:creation-date>2003-06-17T13:17:00</meta:creation-date>
    <dc:date>2018-08-02T12:43:17.375000000</dc:date>
    <meta:print-date>2008-09-04T21:16:00</meta:print-date>
    <meta:editing-cycles>58</meta:editing-cycles>
    <meta:editing-duration>PT7H25M46S</meta:editing-duration>
    <meta:generator>LibreOffice/6.0.5.2$Windows_X86_64 LibreOffice_project/54c8cbb85f300ac59db32fe8a675ff7683cd5a16</meta:generator>
    <meta:document-statistic meta:table-count="4" meta:image-count="0" meta:object-count="0" meta:page-count="1" meta:paragraph-count="27" meta:word-count="147" meta:character-count="1514" meta:non-whitespace-character-count="1366"/>
  </office:meta>
</office:document-meta>
</file>